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5c9208"/>
    </style:style>
    <style:style style:name="P8" style:family="paragraph" style:parent-style-name="DICTAMEN">
      <style:text-properties officeooo:paragraph-rsid="007728e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728e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7728e3" officeooo:paragraph-rsid="007728e3" style:font-size-asian="11pt" style:font-size-complex="11pt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rsid="00a3378d" officeooo:paragraph-rsid="007f6c1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728e3" officeooo:paragraph-rsid="007728e3" style:font-size-asian="11pt" style:font-weight-asian="bold" style:font-size-complex="11pt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size="14pt" fo:font-weight="normal" officeooo:paragraph-rsid="007728e3" style:font-size-asian="14pt" style:font-weight-asian="normal" style:font-size-complex="14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642"/>
    </style:style>
    <style:style style:name="T5" style:family="text">
      <style:text-properties officeooo:rsid="007728e3"/>
    </style:style>
    <style:style style:name="T6" style:family="text">
      <style:text-properties officeooo:rsid="0081325c"/>
    </style:style>
    <style:style style:name="T7" style:family="text">
      <style:text-properties officeooo:rsid="007ab070"/>
    </style:style>
    <style:style style:name="T8" style:family="text">
      <style:text-properties officeooo:rsid="007c6b31"/>
    </style:style>
    <style:style style:name="T9" style:family="text">
      <style:text-properties officeooo:rsid="007cc8e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758642" style:font-weight-asian="normal" style:font-weight-complex="normal"/>
    </style:style>
    <style:style style:name="T12" style:family="text">
      <style:text-properties fo:font-weight="normal" officeooo:rsid="007728e3" style:font-weight-asian="normal" style:font-weight-complex="normal"/>
    </style:style>
    <style:style style:name="T13" style:family="text">
      <style:text-properties fo:font-weight="normal" officeooo:rsid="007cc8ef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728e3" style:font-weight-asian="bold" style:font-weight-complex="bold"/>
    </style:style>
    <style:style style:name="T16" style:family="text">
      <style:text-properties fo:font-weight="bold" officeooo:rsid="00758642" style:font-weight-asian="bold" style:font-weight-complex="bold"/>
    </style:style>
    <style:style style:name="T17" style:family="text">
      <style:text-properties fo:font-weight="bold" officeooo:rsid="007cc8ef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span text:style-name="T10">La Comisión de </text:span><text:span text:style-name="T11">industria, comercio y turismo</text:span><text:span text:style-name="T10"> ha considerado el proyecto de </text:span><text:span text:style-name="T11">comunicación</text:span><text:span text:style-name="T10">, </text:span><text:span text:style-name="ARTÍCULO"><text:span text:style-name="T15">51885</text:span></text:span><text:span text:style-name="T14"> </text:span><text:span text:style-name="ARTÍCULO"><text:span text:style-name="T16">CD–</text:span></text:span><text:span text:style-name="ARTÍCULO"><text:span text:style-name="T15">FSP–C</text:span></text:span><text:span text:style-name="ARTÍCULO"><text:span text:style-name="T17">iudad </text:span></text:span><text:span text:style-name="ARTÍCULO"><text:span text:style-name="T15">F</text:span></text:span><text:span text:style-name="ARTÍCULO"><text:span text:style-name="T17">utura</text:span></text:span><text:span text:style-name="T10"> de</text:span><text:span text:style-name="T12">l</text:span><text:span text:style-name="T10"> diputad</text:span><text:span text:style-name="T12">o</text:span><text:span text:style-name="T11"> </text:span><text:span text:style-name="T12">Del Frade</text:span><text:span text:style-name="T10">, por el cual se solicita disponga informar a través de los ministerios de trabajo y producción, cuáles serán las consecuencias económicas, laborales y sociales de la fusión entre </text:span><text:span text:style-name="T12">B</text:span><text:span text:style-name="T10">unge y </text:span><text:span text:style-name="T12">V</text:span><text:span text:style-name="T10">iterra en el territorio santafesino; y, por las razones expuestas en los fundamentos y las que podrá dar el miembro informante, esta Comisión aconseja la aprobación del siguiente texto con modificaciones:</text:span></text:p>
      <text:p text:style-name="P14"/>
      <text:p text:style-name="P7">PROYECTO DE COMUNICACIÓN</text:p>
      <text:p text:style-name="P9">La Cámara de Diputados de la Provincia vería con agrado que el Poder Ejecutivo, por intermedio del organismo que corresponda, <text:span text:style-name="T6">en relación a la </text:span><text:span text:style-name="T5">fusión entre Bunge y Viterra en el territorio santafesino,</text:span> informe <text:span text:style-name="T5">cuales son las consecuencias laborales y sociales que ocasionaría la </text:span><text:span text:style-name="T8">mencionada </text:span><text:span text:style-name="T5">fusión, según el Ministerio de </text:span>Trabajo, <text:span text:style-name="T5">Empleo y Seguridad Social.</text:span></text:p>
      <text:p text:style-name="P10"/>
      <text:p text:style-name="P12">Sala de la Comisión en Zoom, <text:span text:style-name="T7">09</text:span> de <text:span text:style-name="T7">agosto</text:span> de 2023.</text:p>
      <text:p text:style-name="P11">FIRMANTES: Garibay – Julierac – Pacchiotti – Peralt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08:17:40.793443636</meta:creation-date>
    <meta:editing-duration>PT1H41M54S</meta:editing-duration>
    <meta:editing-cycles>9</meta:editing-cycles>
    <meta:generator>LibreOffice/7.5.5.2$Linux_X86_64 LibreOffice_project/50$Build-2</meta:generator>
    <dc:date>2023-08-10T09:58:36.495841769</dc:date>
    <meta:document-statistic meta:table-count="0" meta:image-count="1" meta:object-count="0" meta:page-count="1" meta:paragraph-count="12" meta:word-count="215" meta:character-count="1414" meta:non-whitespace-character-count="1208"/>
    <meta:template xlink:type="simple" xlink:actuate="onRequest" xlink:title="4- Con modificaciones" xlink:href="../Plantillas/Dictámenes/4-%20Con%20modificaciones.ott" meta:date="2023-06-26T08:17:40.257833546"/>
  </office:meta>
</office:document-meta>
</file>